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font-weight="bold" officeooo:rsid="0007ab96" officeooo:paragraph-rsid="0007ab96"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Times New Roman" fo:font-size="8pt" officeooo:rsid="0007ab96" officeooo:paragraph-rsid="0007ab96" style:font-size-asian="8pt" style:font-size-complex="8pt"/>
    </style:style>
    <style:style style:name="P3" style:family="paragraph" style:parent-style-name="Standard">
      <style:paragraph-properties fo:text-align="start" style:justify-single-word="false"/>
      <style:text-properties style:font-name="Times New Roman" fo:font-size="11pt" officeooo:rsid="0007ab96" officeooo:paragraph-rsid="0007ab96" style:font-size-asian="11pt" style:font-size-complex="11pt"/>
    </style:style>
    <style:style style:name="P4" style:family="paragraph" style:parent-style-name="Standard">
      <style:paragraph-properties fo:line-height="0.2in" fo:text-align="start" style:justify-single-word="false"/>
      <style:text-properties style:font-name="Times New Roman" fo:font-size="11pt" officeooo:rsid="0007ab96" officeooo:paragraph-rsid="0015accb" style:font-size-asian="11pt" style:font-size-complex="11pt"/>
    </style:style>
    <style:style style:name="P5" style:family="paragraph" style:parent-style-name="Standard">
      <style:paragraph-properties fo:line-height="0.2in" fo:text-align="start" style:justify-single-word="false"/>
      <style:text-properties style:font-name="Times New Roman" fo:font-size="11pt" officeooo:rsid="0008bf48" officeooo:paragraph-rsid="0008bf48" style:font-size-asian="11pt" style:font-size-complex="11pt"/>
    </style:style>
    <style:style style:name="P6" style:family="paragraph" style:parent-style-name="Standard">
      <style:paragraph-properties fo:line-height="0.2in" fo:text-align="start" style:justify-single-word="false"/>
      <style:text-properties style:font-name="Times New Roman" fo:font-size="11pt" officeooo:rsid="0008bf48" officeooo:paragraph-rsid="000af5e0" style:font-size-asian="11pt" style:font-size-complex="11pt"/>
    </style:style>
    <style:style style:name="P7" style:family="paragraph" style:parent-style-name="Standard">
      <style:paragraph-properties fo:line-height="0.2in" fo:text-align="start" style:justify-single-word="false"/>
      <style:text-properties style:font-name="Times New Roman" fo:font-size="11pt" officeooo:rsid="0008bf48" officeooo:paragraph-rsid="000b6fae" style:font-size-asian="11pt" style:font-size-complex="11pt"/>
    </style:style>
    <style:style style:name="P8" style:family="paragraph" style:parent-style-name="Standard">
      <style:paragraph-properties fo:line-height="0.2in" fo:text-align="start" style:justify-single-word="false"/>
      <style:text-properties style:font-name="Times New Roman" fo:font-size="11pt" officeooo:rsid="0008bf48" officeooo:paragraph-rsid="000baaf8" style:font-size-asian="11pt" style:font-size-complex="11pt"/>
    </style:style>
    <style:style style:name="P9" style:family="paragraph" style:parent-style-name="Standard">
      <style:paragraph-properties fo:line-height="0.2in" fo:text-align="start" style:justify-single-word="false"/>
      <style:text-properties style:font-name="Times New Roman" fo:font-size="11pt" officeooo:rsid="0008bf48" officeooo:paragraph-rsid="001a7d98" style:font-size-asian="11pt" style:font-size-complex="11pt"/>
    </style:style>
    <style:style style:name="P10" style:family="paragraph" style:parent-style-name="Standard">
      <style:paragraph-properties fo:line-height="0.2in" fo:text-align="start" style:justify-single-word="false"/>
      <style:text-properties style:font-name="Times New Roman" fo:font-size="11pt" officeooo:rsid="0008bf48" officeooo:paragraph-rsid="00112d2b" style:font-size-asian="11pt" style:font-size-complex="11pt"/>
    </style:style>
    <style:style style:name="P11" style:family="paragraph" style:parent-style-name="Standard">
      <style:paragraph-properties fo:line-height="0.2in" fo:text-align="start" style:justify-single-word="false"/>
      <style:text-properties style:font-name="Times New Roman" fo:font-size="11pt" officeooo:rsid="0008bf48" officeooo:paragraph-rsid="000d94aa" style:font-size-asian="11pt" style:font-size-complex="11pt"/>
    </style:style>
    <style:style style:name="P12" style:family="paragraph" style:parent-style-name="Standard">
      <style:paragraph-properties fo:line-height="0.2in" fo:text-align="start" style:justify-single-word="false"/>
      <style:text-properties style:font-name="Times New Roman" fo:font-size="11pt" officeooo:rsid="0008bf48" officeooo:paragraph-rsid="001e9d3d" style:font-size-asian="11pt" style:font-size-complex="11pt"/>
    </style:style>
    <style:style style:name="P13" style:family="paragraph" style:parent-style-name="Standard">
      <style:paragraph-properties fo:line-height="0.2in" fo:text-align="start" style:justify-single-word="false"/>
      <style:text-properties style:font-name="Times New Roman" fo:font-size="11pt" officeooo:rsid="000d94aa" officeooo:paragraph-rsid="000d94aa" style:font-size-asian="11pt" style:font-size-complex="11pt"/>
    </style:style>
    <style:style style:name="P14" style:family="paragraph" style:parent-style-name="Standard">
      <style:paragraph-properties fo:text-align="center" style:justify-single-word="false"/>
      <style:text-properties style:font-name="Times New Roman" fo:font-size="12pt" fo:font-weight="bold" officeooo:rsid="0007ab96" officeooo:paragraph-rsid="0007ab96"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officeooo:rsid="000fa25c" officeooo:paragraph-rsid="0007ab96" style:font-size-asian="12pt" style:font-weight-asian="bold" style:font-size-complex="12pt" style:font-weight-complex="bold"/>
    </style:style>
    <style:style style:name="P16" style:family="paragraph" style:parent-style-name="Standard">
      <style:paragraph-properties fo:line-height="0.2in" fo:text-align="start" style:justify-single-word="false"/>
      <style:text-properties style:font-name="Times New Roman" fo:font-size="7pt" officeooo:rsid="0007ab96" officeooo:paragraph-rsid="0007ab96" style:font-size-asian="7pt" style:font-size-complex="7pt"/>
    </style:style>
    <style:style style:name="P17" style:family="paragraph" style:parent-style-name="Standard">
      <style:paragraph-properties fo:line-height="0.2in" fo:text-align="start" style:justify-single-word="false"/>
      <style:text-properties style:font-name="Times New Roman" fo:font-size="7pt" officeooo:rsid="0007ab96" officeooo:paragraph-rsid="0008bf48" style:font-size-asian="7pt" style:font-size-complex="7pt"/>
    </style:style>
    <style:style style:name="P18" style:family="paragraph" style:parent-style-name="Standard">
      <style:paragraph-properties fo:line-height="0.2in" fo:text-align="start" style:justify-single-word="false"/>
      <style:text-properties style:font-name="Times New Roman" fo:font-size="7pt" officeooo:rsid="0007ab96" officeooo:paragraph-rsid="000a2592" style:font-size-asian="7pt" style:font-size-complex="7pt"/>
    </style:style>
    <style:style style:name="P19" style:family="paragraph" style:parent-style-name="Standard">
      <style:paragraph-properties fo:line-height="0.2in" fo:text-align="start" style:justify-single-word="false"/>
      <style:text-properties style:font-name="Times New Roman" fo:font-size="7pt" officeooo:rsid="0007ab96" officeooo:paragraph-rsid="000af5e0" style:font-size-asian="7pt" style:font-size-complex="7pt"/>
    </style:style>
    <style:style style:name="P20" style:family="paragraph" style:parent-style-name="Standard">
      <style:paragraph-properties fo:line-height="0.2in" fo:text-align="start" style:justify-single-word="false"/>
      <style:text-properties style:font-name="Times New Roman" fo:font-size="7pt" officeooo:rsid="0007ab96" officeooo:paragraph-rsid="000b6fae" style:font-size-asian="7pt" style:font-size-complex="7pt"/>
    </style:style>
    <style:style style:name="P21" style:family="paragraph" style:parent-style-name="Standard">
      <style:paragraph-properties fo:line-height="0.2in" fo:text-align="start" style:justify-single-word="false"/>
      <style:text-properties style:font-name="Times New Roman" fo:font-size="7pt" officeooo:rsid="0007ab96" officeooo:paragraph-rsid="00112d2b" style:font-size-asian="7pt" style:font-size-complex="7pt"/>
    </style:style>
    <style:style style:name="P22" style:family="paragraph" style:parent-style-name="Standard">
      <style:paragraph-properties fo:line-height="0.2in" fo:text-align="start" style:justify-single-word="false"/>
      <style:text-properties style:font-name="Times New Roman" fo:font-size="7pt" officeooo:rsid="0007ab96" officeooo:paragraph-rsid="000d94aa" style:font-size-asian="7pt" style:font-size-complex="7pt"/>
    </style:style>
    <style:style style:name="P23" style:family="paragraph" style:parent-style-name="Standard">
      <style:paragraph-properties fo:line-height="0.2in" fo:text-align="start" style:justify-single-word="false"/>
      <style:text-properties style:font-name="Times New Roman" fo:font-size="7pt" officeooo:rsid="0008bf48" officeooo:paragraph-rsid="0008bf48" style:font-size-asian="7pt" style:font-size-complex="7pt"/>
    </style:style>
    <style:style style:name="P24" style:family="paragraph" style:parent-style-name="Standard">
      <style:paragraph-properties fo:line-height="0.2in" fo:text-align="start" style:justify-single-word="false"/>
      <style:text-properties officeooo:paragraph-rsid="001e9d3d"/>
    </style:style>
    <style:style style:name="P25" style:family="paragraph" style:parent-style-name="Standard">
      <style:paragraph-properties fo:margin-left="0.4925in" fo:margin-right="0in" fo:margin-top="0.0799in" fo:margin-bottom="0in" loext:contextual-spacing="false" fo:line-height="100%" fo:text-align="start" style:justify-single-word="false" fo:text-indent="0in" style:auto-text-indent="false"/>
      <style:text-properties style:font-name="Times New Roman" fo:font-size="7pt" officeooo:rsid="000af5e0" officeooo:paragraph-rsid="000a2592" style:font-size-asian="7pt" style:font-size-complex="7pt"/>
    </style:style>
    <style:style style:name="P26" style:family="paragraph" style:parent-style-name="Standard">
      <style:paragraph-properties fo:margin-top="0.1598in" fo:margin-bottom="0in" loext:contextual-spacing="false" fo:line-height="0.2in" fo:text-align="start" style:justify-single-word="false"/>
      <style:text-properties style:font-name="Times New Roman" fo:font-size="11pt" officeooo:rsid="0008bf48" officeooo:paragraph-rsid="000a2592" style:font-size-asian="11pt" style:font-size-complex="11pt"/>
    </style:style>
    <style:style style:name="P27" style:family="paragraph" style:parent-style-name="Standard">
      <style:paragraph-properties fo:margin-top="0.1598in" fo:margin-bottom="0in" loext:contextual-spacing="false" fo:line-height="100%" fo:text-align="start" style:justify-single-word="false"/>
      <style:text-properties style:font-name="Times New Roman" fo:font-size="11pt" officeooo:rsid="0008bf48" officeooo:paragraph-rsid="000baaf8" style:font-size-asian="11pt" style:font-size-complex="11pt"/>
    </style:style>
    <style:style style:name="P28" style:family="paragraph" style:parent-style-name="Standard">
      <style:paragraph-properties fo:margin-top="0.1598in" fo:margin-bottom="0in" loext:contextual-spacing="false" fo:line-height="100%" fo:text-align="start" style:justify-single-word="false"/>
      <style:text-properties style:font-name="Times New Roman" fo:font-size="11pt" officeooo:rsid="000d94aa" officeooo:paragraph-rsid="000d94aa" style:font-size-asian="11pt" style:font-size-complex="11pt"/>
    </style:style>
    <style:style style:name="P29"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ffffff"/>
    </style:style>
    <style:style style:name="P30"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T1" style:family="text">
      <style:text-properties fo:font-variant="normal" fo:text-transform="none" fo:background-color="#ffffff"/>
    </style:style>
    <style:style style:name="T2" style:family="text">
      <style:text-properties style:font-name="Times New Roman1" style:font-name-asian="Times New Roman1" style:font-name-complex="Times New Roman1"/>
    </style:style>
    <style:style style:name="T3" style:family="text">
      <style:text-properties style:font-name="Times New Roman"/>
    </style:style>
    <style:style style:name="T4" style:family="text">
      <style:text-properties style:font-name="Times New Roman" officeooo:rsid="0008bf48"/>
    </style:style>
    <style:style style:name="T5" style:family="text">
      <style:text-properties style:font-name="Times New Roman" officeooo:rsid="000a2592"/>
    </style:style>
    <style:style style:name="T6" style:family="text">
      <style:text-properties style:font-name="Times New Roman" officeooo:rsid="000af5e0"/>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officeooo:rsid="000b0ea3"/>
    </style:style>
    <style:style style:name="T9" style:family="text">
      <style:text-properties style:font-name="Times New Roman" officeooo:rsid="000b6fae"/>
    </style:style>
    <style:style style:name="T10" style:family="text">
      <style:text-properties style:font-name="Times New Roman" officeooo:rsid="000baaf8"/>
    </style:style>
    <style:style style:name="T11" style:family="text">
      <style:text-properties style:font-name="Times New Roman" officeooo:rsid="000d94aa"/>
    </style:style>
    <style:style style:name="T12" style:family="text">
      <style:text-properties style:font-name="Times New Roman" officeooo:rsid="000e3de8"/>
    </style:style>
    <style:style style:name="T13" style:family="text">
      <style:text-properties style:font-name="Times New Roman" officeooo:rsid="000fa25c"/>
    </style:style>
    <style:style style:name="T14" style:family="text">
      <style:text-properties style:font-name="Times New Roman" officeooo:rsid="00112d2b"/>
    </style:style>
    <style:style style:name="T15" style:family="text">
      <style:text-properties style:font-name="Times New Roman" officeooo:rsid="001e9d3d"/>
    </style:style>
    <style:style style:name="T16" style:family="text">
      <style:text-properties officeooo:rsid="001e9d3d"/>
    </style:style>
    <style:style style:name="T17" style:family="text">
      <style:text-properties style:font-name-asian="Times New Roman1" style:font-name-complex="Times New Roman1"/>
    </style:style>
    <style:style style:name="T18" style:family="text">
      <style:text-properties officeooo:rsid="000fa25c"/>
    </style:style>
    <style:style style:name="T19" style:family="text">
      <style:text-properties officeooo:rsid="000af5e0"/>
    </style:style>
    <style:style style:name="T20" style:family="text">
      <style:text-properties officeooo:rsid="0008bf48"/>
    </style:style>
    <style:style style:name="T21" style:family="text">
      <style:text-properties officeooo:rsid="000d94aa"/>
    </style:style>
    <style:style style:name="T22" style:family="text">
      <style:text-properties officeooo:rsid="000a2592"/>
    </style:style>
    <style:style style:name="T23" style:family="text">
      <style:text-properties style:text-underline-style="solid" style:text-underline-width="auto" style:text-underline-color="font-color"/>
    </style:style>
    <style:style style:name="T24" style:family="text">
      <style:text-properties officeooo:rsid="000b6fae"/>
    </style:style>
    <style:style style:name="T25" style:family="text">
      <style:text-properties officeooo:rsid="000b0ea3"/>
    </style:style>
    <style:style style:name="T26" style:family="text">
      <style:text-properties officeooo:rsid="000baaf8"/>
    </style:style>
    <style:style style:name="T27" style:family="text">
      <style:text-properties officeooo:rsid="00112d2b"/>
    </style:style>
    <style:style style:name="T28" style:family="text">
      <style:text-properties officeooo:rsid="000e3de8"/>
    </style:style>
    <style:style style:name="T29" style:family="text">
      <style:text-properties style:font-name="Times New Roman" fo:font-size="7pt" officeooo:rsid="0008bf48" style:font-size-asian="7pt" style:font-size-complex="7pt"/>
    </style:style>
    <style:style style:name="T30" style:family="text">
      <style:text-properties style:font-name="Times New Roman" fo:font-size="7pt" officeooo:rsid="0007ab96" style:font-size-asian="7pt" style:font-size-complex="7pt"/>
    </style:style>
    <style:style style:name="T31" style:family="text">
      <style:text-properties style:font-name="Times New Roman" fo:font-size="7pt" officeooo:rsid="000e3de8" style:font-size-asian="7pt" style:font-size-complex="7pt"/>
    </style:style>
    <style:style style:name="T32" style:family="text">
      <style:text-properties style:font-name="Times New Roman" fo:font-size="7pt" officeooo:rsid="001e9d3d" style:font-size-asian="7pt" style:font-size-complex="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 Box 1"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4" form:control-implementation="ooo:com.sun.star.form.component.TextField" xml:id="control2" form:id="control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5" form:control-implementation="ooo:com.sun.star.form.component.TextField" xml:id="control3" form:id="control3"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4" form:id="control4"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5" form:id="control5"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6"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7"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8" form:control-implementation="ooo:com.sun.star.form.component.TextField" xml:id="control8" form:id="control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9"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0" form:control-implementation="ooo:com.sun.star.form.component.TextField" xml:id="control10" form:id="control1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1"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2" form:control-implementation="ooo:com.sun.star.form.component.TextField" xml:id="control12" form:id="control1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3" form:control-implementation="ooo:com.sun.star.form.component.TextField" xml:id="control13" form:id="control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4" form:control-implementation="ooo:com.sun.star.form.component.TextField" xml:id="control14" form:id="control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5" form:control-implementation="ooo:com.sun.star.form.component.TextField" xml:id="control15" form:id="control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6" form:control-implementation="ooo:com.sun.star.form.component.TextField" xml:id="control16" form:id="control1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7" form:control-implementation="ooo:com.sun.star.form.component.TextField" xml:id="control17" form:id="control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8" form:control-implementation="ooo:com.sun.star.form.component.TextField" xml:id="control18" form:id="control1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9" form:control-implementation="ooo:com.sun.star.form.component.TextField" xml:id="control19" form:id="control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0" form:control-implementation="ooo:com.sun.star.form.component.TextField" xml:id="control20" form:id="control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3" form:control-implementation="ooo:com.sun.star.form.component.TextField" xml:id="control21" form:id="control21"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4" form:control-implementation="ooo:com.sun.star.form.component.TextField" xml:id="control22" form:id="control22"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5" form:control-implementation="ooo:com.sun.star.form.component.TextField" xml:id="control23" form:id="control23"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6" form:control-implementation="ooo:com.sun.star.form.component.TextField" xml:id="control24" form:id="control24"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25" form:id="control25" form:tab-index="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6" form:id="control26" form:tab-index="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19" form:control-implementation="ooo:com.sun.star.form.component.TextField" xml:id="control27" form:id="control27"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title"/>
      </text:user-field-decls>
      <text:p text:style-name="P1">International Civilitics Institute</text:p>
      <text:p text:style-name="P2">PO Box 259 <text:span text:style-name="T17">– </text:span>Central City, NE, USA 68826-0259</text:p>
      <text:p text:style-name="P3"/>
      <text:p text:style-name="P14">Fellowship Application <text:span text:style-name="T18">Cover Page</text:span></text:p>
      <text:p text:style-name="P15"/>
      <text:p text:style-name="P3"/>
      <text:p text:style-name="P4">Name: <text:tab/><text:tab/><draw:control text:anchor-type="as-char" svg:y="-0.1291in" draw:z-index="0" draw:style-name="gr1" draw:text-style-name="P29" svg:width="0.8441in" svg:height="0.2303in" draw:control="control1"/><text:tab/><draw:control text:anchor-type="as-char" svg:y="-0.1291in" draw:z-index="1" draw:style-name="gr1" draw:text-style-name="P29" svg:width="1.8406in" svg:height="0.2303in" draw:control="control4"/><text:tab/> <draw:control text:anchor-type="as-char" svg:y="-0.1291in" draw:z-index="2" draw:style-name="gr1" draw:text-style-name="P29" svg:width="1.2961in" svg:height="0.2303in" draw:control="control5"/><text:tab/> <draw:control text:anchor-type="as-char" svg:y="-0.1291in" draw:z-index="3" draw:style-name="gr1" draw:text-style-name="P29" svg:width="1.2512in" svg:height="0.2303in" draw:control="control2"/></text:p>
      <text:p text:style-name="P16"><text:tab/><text:tab/> <text:s text:c="4"/><text:span text:style-name="T19">Title (optional)<text:tab/></text:span> <text:s text:c="4"/>Last <text:span text:style-name="T19">Name</text:span><text:tab/><text:tab/><text:tab/> <text:s text:c="4"/><text:span text:style-name="T19">First Name</text:span><text:tab/><text:tab/> <text:s text:c="4"/><text:span text:style-name="T19">Middle Name</text:span></text:p>
      <text:p text:style-name="P5">Address:<text:tab/><draw:control text:anchor-type="as-char" svg:y="-0.1291in" draw:z-index="4" draw:style-name="gr1" draw:text-style-name="P29" svg:width="5.735in" svg:height="0.2303in" draw:control="control3"/></text:p>
      <text:p text:style-name="P17"><text:tab/><text:tab/> <text:s text:c="4"/><text:span text:style-name="T20">Street (primary)</text:span></text:p>
      <text:p text:style-name="P5"><text:tab/><text:tab/><draw:control text:anchor-type="as-char" svg:y="-0.1291in" draw:z-index="5" draw:style-name="gr1" draw:text-style-name="P29" svg:width="5.7295in" svg:height="0.2303in" draw:control="control6"/></text:p>
      <text:p text:style-name="P23"><text:tab/><text:tab/> <text:s text:c="4"/>Street (secondary)</text:p>
      <text:p text:style-name="P5"><text:tab/><text:tab/><draw:control text:anchor-type="as-char" svg:y="-0.1291in" draw:z-index="6" draw:style-name="gr1" draw:text-style-name="P29" svg:width="3.2858in" svg:height="0.2303in" draw:control="control7"/><text:tab/><draw:control text:anchor-type="as-char" svg:y="-0.1291in" draw:z-index="7" draw:style-name="gr1" draw:text-style-name="P29" svg:width="2.2898in" svg:height="0.2303in" draw:control="control8"/></text:p>
      <text:p text:style-name="P23"><text:tab/><text:tab/> <text:s text:c="4"/>City<text:tab/><text:tab/><text:tab/><text:tab/><text:tab/><text:tab/><text:tab/> <text:s text:c="4"/>State/Province/Region</text:p>
      <text:p text:style-name="P5"><text:tab/><text:tab/><draw:control text:anchor-type="as-char" svg:y="-0.1291in" draw:z-index="8" draw:style-name="gr1" draw:text-style-name="P29" svg:width="3.2858in" svg:height="0.2303in" draw:control="control9"/><text:tab/><draw:control text:anchor-type="as-char" svg:y="-0.1291in" draw:z-index="9" draw:style-name="gr1" draw:text-style-name="P29" svg:width="2.2976in" svg:height="0.2303in" draw:control="control10"/></text:p>
      <text:p text:style-name="P23"><text:tab/><text:tab/> <text:s text:c="4"/>Country<text:tab/><text:tab/><text:tab/><text:tab/><text:tab/><text:tab/><text:tab/> <text:s text:c="4"/>Postal Code</text:p>
      <text:p text:style-name="P5">Citizenship:<text:tab/><draw:control text:anchor-type="as-char" svg:y="-0.1291in" draw:z-index="10" draw:style-name="gr1" draw:text-style-name="P29" svg:width="5.7295in" svg:height="0.2303in" draw:control="control11"/></text:p>
      <text:p text:style-name="P18"><text:span text:style-name="T20"><text:tab/><text:tab/> <text:s text:c="4"/>Country (or multiple countries)</text:span></text:p>
      <text:p text:style-name="P6"><text:span text:style-name="T19">Demographics:</text:span><text:tab/><draw:control text:anchor-type="as-char" svg:y="-0.1291in" draw:z-index="11" draw:style-name="gr1" draw:text-style-name="P29" svg:width="0.8421in" svg:height="0.2303in" draw:control="control12"/><text:tab/><draw:control text:anchor-type="as-char" draw:z-index="12" draw:style-name="gr2" draw:text-style-name="P29" svg:width="0.8413in" svg:height="0.2303in" draw:control="control13"/><text:tab/><draw:control text:anchor-type="as-char" svg:y="-0.1291in" draw:z-index="13" draw:style-name="gr1" draw:text-style-name="P29" svg:width="1.8433in" svg:height="0.2303in" draw:control="control14"/><text:tab/><draw:control text:anchor-type="as-char" svg:y="-0.1291in" draw:z-index="14" draw:style-name="gr1" draw:text-style-name="P29" svg:width="1.7815in" svg:height="0.2303in" draw:control="control15"/></text:p>
      <text:p text:style-name="P19"><text:span text:style-name="T20"><text:tab/><text:tab/> <text:s text:c="4"/>Year of birth<text:tab/> <text:s text:c="4"/>Sex<text:tab/><text:tab/> <text:s text:c="4"/>Race/Ethnicity<text:tab/><text:tab/><text:tab/> <text:s text:c="4"/>Native Language</text:span></text:p>
      <text:p text:style-name="P25">NOTE: Demographic information <text:span text:style-name="T23">will</text:span> be used in an effort to form a diverse team of fellows, but it will <text:span text:style-name="T23">not</text:span> be used to disqualify any individual applicant.<text:line-break/><text:span text:style-name="T24">A working fluency in English language is a minimum requirement for consideration, but English need not be the applicant's native language.</text:span></text:p>
      <text:p text:style-name="P26">Area of <text:span text:style-name="T22">Expertise:</text:span><text:tab/><draw:control text:anchor-type="as-char" svg:y="-0.1291in" draw:z-index="15" draw:style-name="gr1" draw:text-style-name="P29" svg:width="5.2441in" svg:height="0.2252in" draw:control="control16"/></text:p>
      <text:p text:style-name="P20"><text:span text:style-name="T20"><text:tab/><text:tab/><text:tab/> <text:s text:c="4"/>Indicate one or more areas of expertise with highest listed first</text:span></text:p>
      <text:p text:style-name="P7"><text:span text:style-name="T22">Educational Level:</text:span><text:tab/><draw:control text:anchor-type="as-char" svg:y="-0.1291in" draw:z-index="16" draw:style-name="gr1" draw:text-style-name="P29" svg:width="5.2516in" svg:height="0.2303in" draw:control="control17"/></text:p>
      <text:p text:style-name="P20"><text:span text:style-name="T20"><text:tab/><text:tab/><text:tab/> <text:s text:c="4"/>Indicate one or more degrees, certificates, diplomas, etc. with highest listed first</text:span></text:p>
      <text:p text:style-name="P7"><text:span text:style-name="T24">Advanced Positions:</text:span><text:tab/><draw:control text:anchor-type="as-char" svg:y="-0.1291in" draw:z-index="17" draw:style-name="gr1" draw:text-style-name="P29" svg:width="5.2441in" svg:height="0.2303in" draw:control="control18"/></text:p>
      <text:p text:style-name="P20"><text:span text:style-name="T20"><text:tab/><text:tab/><text:tab/> <text:s text:c="4"/>Indicate the most advanced positions held</text:span></text:p>
      <text:p text:style-name="P27"><text:span text:style-name="T24">If offered a fellowship position with ICI, what are your non-residential financial obligations (i.e. for expenses not related to staying local to the ICI offices and training facility) that would enable you to devote full attention to the fellowship position over a period of months or years?</text:span></text:p>
      <text:p text:style-name="P8"/>
      <text:p text:style-name="P12"><text:span text:style-name="T16">Obligation (need):<text:tab/>$ </text:span><draw:control text:anchor-type="as-char" svg:y="-0.1291in" draw:z-index="18" draw:style-name="gr1" draw:text-style-name="P29" svg:width="0.7543in" svg:height="0.2303in" draw:control="control19"/> /<text:span text:style-name="T16">mo</text:span><text:tab/><text:span text:style-name="T16">Expectation:<text:tab/>$ </text:span><draw:control text:anchor-type="as-char" svg:y="-0.1299in" draw:z-index="26" draw:style-name="gr1" draw:text-style-name="P29" svg:width="0.7504in" svg:height="0.2303in" draw:control="control27"/> /<text:span text:style-name="T16">mo</text:span><text:tab/><text:span text:style-name="T16">Dependents:<text:tab/></text:span><draw:control text:anchor-type="as-char" svg:y="-0.1299in" draw:z-index="19" draw:style-name="gr1" draw:text-style-name="P30" svg:width="0.3476in" svg:height="0.2303in" draw:control="control20"/></text:p>
      <text:p text:style-name="P24"><text:span text:style-name="T29"><text:tab/><text:tab/> <text:s text:c="8"/>USD Equivalent<text:tab/><text:tab/><text:tab/><text:tab/> <text:s text:c="8"/>USD Equivalent<text:tab/><text:tab/><text:tab/><text:tab/> <text:s text:c="3"/></text:span><text:span text:style-name="T32"># People</text:span><text:span text:style-name="T30"> </text:span><text:span text:style-name="T31">(incl. self)</text:span></text:p>
      <text:p text:style-name="P9"><text:span text:style-name="T26"><text:tab/>Prefer residential option? <text:s text:c="3"/></text:span><draw:control text:anchor-type="as-char" svg:y="-0.1291in" draw:z-index="24" draw:style-name="gr3" draw:text-style-name="P30" svg:width="0.2303in" svg:height="0.2303in" draw:control="control25"/><text:tab/><text:tab/><text:tab/><text:span text:style-name="T18">Prefer telecommute option? <text:s text:c="3"/></text:span><draw:control text:anchor-type="as-char" svg:y="-0.1291in" draw:z-index="25" draw:style-name="gr3" draw:text-style-name="P30" svg:width="0.2303in" svg:height="0.2303in" draw:control="control26"/></text:p>
      <text:p text:style-name="P21"><text:span text:style-name="T20"><text:tab/><text:tab/><text:tab/><text:tab/> <text:s text:c="9"/>Check if yes<text:tab/><text:tab/><text:tab/><text:tab/><text:tab/> <text:s text:c="16"/>Check if yes</text:span></text:p>
      <text:p text:style-name="P10"><text:span text:style-name="T27">Dates available for fellowship:<text:tab/></text:span><text:span text:style-name="T27"><draw:control text:anchor-type="as-char" svg:y="-0.1291in" draw:z-index="20" draw:style-name="gr1" draw:text-style-name="P30" svg:width="2.2197in" svg:height="0.2303in" draw:control="control21"/></text:span><text:span text:style-name="T27"><text:tab/></text:span><text:span text:style-name="T27"><draw:control text:anchor-type="as-char" svg:y="-0.1291in" draw:z-index="21" draw:style-name="gr1" draw:text-style-name="P29" svg:width="2.2197in" svg:height="0.2303in" draw:control="control22"/></text:span></text:p>
      <text:p text:style-name="P21"><text:span text:style-name="T20"><text:tab/><text:tab/><text:tab/><text:tab/> <text:s text:c="4"/>Begin<text:tab/><text:tab/><text:tab/><text:tab/><text:tab/> <text:s text:c="4"/>Finish</text:span></text:p>
      <text:p text:style-name="P28"><text:span text:style-name="T18">This is</text:span> the first page of your submission packet. Signature below affirms that the information on this page and all additional pages <text:span text:style-name="T18">are</text:span> complete and accurate to the best of the applicant's knowledge.</text:p>
      <text:p text:style-name="P13"/>
      <text:p text:style-name="P13"/>
      <text:p text:style-name="P11"><text:tab/><text:tab/><text:tab/><draw:control text:anchor-type="as-char" svg:y="-0.1291in" draw:z-index="22" draw:style-name="gr1" draw:text-style-name="P29" svg:width="2.748in" svg:height="0.2303in" draw:control="control23"/><text:tab/><draw:control text:anchor-type="as-char" svg:y="-0.1291in" draw:z-index="23" draw:style-name="gr1" draw:text-style-name="P29" svg:width="2.2197in" svg:height="0.2303in" draw:control="control24"/></text:p>
      <text:p text:style-name="P22"><text:span text:style-name="T20"><text:tab/><text:tab/><text:tab/> <text:s text:c="4"/>Signature of Applicant<text:tab/><text:tab/><text:tab/><text:tab/> <text:s text:c="4"/>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5in" fo:margin-bottom="0.85in" fo:margin-left="0.75in" fo:margin-right="0.75in" style:shadow="none"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 Guisinger</meta:initial-creator>
    <meta:creation-date>2015-07-31T15:38:15.769696518</meta:creation-date>
    <dc:date>2015-10-01T01:08:14.894503044</dc:date>
    <dc:creator>Roy Guisinger</dc:creator>
    <meta:editing-duration>PT7H18M12S</meta:editing-duration>
    <meta:editing-cycles>15</meta:editing-cycles>
    <meta:generator>LibreOffice/4.4.3.2$Linux_X86_64 LibreOffice_project/40m0$Build-2</meta:generator>
    <meta:printed-by>Roy Guisinger</meta:printed-by>
    <meta:print-date>2015-07-31T19:45:11.660524737</meta:print-date>
    <meta:document-statistic meta:table-count="0" meta:image-count="0" meta:object-count="0" meta:page-count="1" meta:paragraph-count="34" meta:word-count="249" meta:character-count="1916" meta:non-whitespace-character-count="1421"/>
  </office:meta>
</office:document-meta>
</file>